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Nr rachunku bankowego do wpłaty wadium</text:p>
      <text:p text:style-name="P3"/>
      <text:p text:style-name="Standard"><text:span text:style-name="T4">88 1020 1026 0000 1102 0233 37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zeum</meta:initial-creator>
    <dc:creator>muzeum</dc:creator>
    <meta:creation-date>2015-11-19T11:24:00Z</meta:creation-date>
    <dc:date>2015-11-19T11:39:00Z</dc:date>
    <meta:template xlink:href="Normal" xlink:type="simple"/>
    <meta:editing-cycles>1</meta:editing-cycles>
    <meta:editing-duration>PT3180S</meta:editing-duration>
    <meta:document-statistic meta:page-count="1" meta:paragraph-count="1" meta:word-count="10" meta:character-count="75" meta:row-count="1" meta:non-whitespace-character-count="66"/>
  </office:meta>
</office:document-meta>
</file>