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text:span text:style-name="T12"><text:s/>- kontrahenci</text:span></text:p>
      <text:p text:style-name="P13"/>
      <text:p text:style-name="P14"/>
      <text:p text:style-name="P1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Muzeum Mazowieckie w Płocku</text:p>
            <text:p text:style-name="P25">09-402 Płock, ul. Tumska 8</text:p>
          </table:table-cell>
        </table:table-row>
        <table:table-row table:style-name="TableRow26">
          <table:table-cell table:style-name="TableCell27">
            <text:p text:style-name="P28">Dane kontaktowe Inspektora Ochrony Danych:</text:p>
          </table:table-cell>
          <table:table-cell table:style-name="TableCell29">
            <text:p text:style-name="P30"><text:span text:style-name="T31">Jakub Malarczyk</text:span><text:span text:style-name="T32"><text:line-break/>iodo@muzeumplock.eu</text:span>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Realizacji zamówienia/umowy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<text:span text:style-name="T43">Art. 6 ust. 1 lit. c RODO: Ustawa z dnia 29 września 1994 r. o rachunkowości, <text:s/>Art. 6 ust. 1 lit. b RODO: podpisana przez Panią/Pana umowa,<text:s/></text:span></text:p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9">
          <table:table-cell table:style-name="TableCell50">
            <text:p text:style-name="P51">Okres przechowywania danych:</text:p>
          </table:table-cell>
          <table:table-cell table:style-name="TableCell52">
            <text:p text:style-name="P53">Faktura 10 lat od daty wprowadzenia do KSeF. <text:s/>Dokumentacja - 5 lat po zakończeniu zamówienia umowy.<text:s/></text:p>
          </table:table-cell>
        </table:table-row>
        <table:table-row table:style-name="TableRow54">
          <table:table-cell table:style-name="TableCell55">
            <text:p text:style-name="P56">Ma Pana/Pani prawo do:</text:p>
          </table:table-cell>
          <table:table-cell table:style-name="TableCell57">
            <text:list text:style-name="LFO32" text:continue-numbering="true">
              <text:list-item>
                <text:p text:style-name="P58">dostępu do swoich danych oraz możliwość ich sprostowania,</text:p>
              </text:list-item>
              <text:list-item>
                <text:p text:style-name="P59">ograniczenia przetwarzania swoich danych,</text:p>
              </text:list-item>
              <text:list-item>
                <text:p text:style-name="P60">przenoszenia danych,</text:p>
              </text:list-item>
              <text:list-item>
                <text:p text:style-name="P61">wniesienia skargi do organu nadzorczego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Podane przez Panią/Pana dane są:</text:p>
          </table:table-cell>
          <table:table-cell table:style-name="TableCell65">
            <text:p text:style-name="P66"><text:span text:style-name="T67">Pobrane zgodnie z ustawą z dnia 29 września 1994 r. o rachunkowości. Nie</text:span><text:span text:style-name="T68"><text:s/>podanie danych skutkuje brakiem możliwości realizacji zamówienia/umowy.</text:span></text:p>
          </table:table-cell>
        </table:table-row>
        <table:table-row table:style-name="TableRow69">
          <table:table-cell table:style-name="TableCell70">
            <text:p text:style-name="P71">Pana/Pani dane:</text:p>
          </table:table-cell>
          <table:table-cell table:style-name="TableCell72">
            <text:p text:style-name="P73">nie podlegają zautomatyzowanemu systemowi podejmowania decyzji ani profilowaniu.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user</dc:creator>
    <meta:creation-date>2026-07-14T07:43:00Z</meta:creation-date>
    <dc:date>2026-07-14T07:43:00Z</dc:date>
    <meta:print-date>2019-02-22T10:55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9" meta:character-count="1670" meta:row-count="11" meta:non-whitespace-character-count="1434"/>
  </office:meta>
</office:document-meta>
</file>