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bottom="0.0902in" fo:line-height="115%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TableColumn19" style:family="table-column">
      <style:table-column-properties style:column-width="2.6583in" style:use-optimal-column-width="false"/>
    </style:style>
    <style:style style:name="TableColumn20" style:family="table-column">
      <style:table-column-properties style:column-width="4.0833in" style:use-optimal-column-width="false"/>
    </style:style>
    <style:style style:name="Table18" style:family="table">
      <style:table-properties style:width="6.741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fo:text-align="center" style:vertical-align="auto" fo:margin-bottom="0.1437in" fo:line-height="110%" fo:margin-left="-0.0034in" fo:text-indent="-0.0069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9" style:parent-style-name="TableContents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<text:s/></text:span><text:span text:style-name="T12">osobowych –</text:span><text:span text:style-name="T13"><text:s/></text:span><text:span text:style-name="T14">RODO<text:s/></text:span></text:p>
      <text:p text:style-name="P15"/>
      <text:p text:style-name="P16">Na podstawie art. 13 ust. 1 i 2 Rozporządzenia Parlamentu Europejskiego i Rady (UE) 2016/679 z dnia 27 kwietnia<text:s/>2016 r. w sprawie ochrony osób fizycznych w związku z przetwarzaniem danych osobowych i w sprawie swobodnego przepływu takich danych (ogólne rozporządzenie o ochronie danych), zwane dalej RODO, informuję Pana/Panią, że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dministratorem Pana/i Danych jest:</text:p>
          </table:table-cell>
          <table:table-cell table:style-name="TableCell24">
            <text:p text:style-name="P25">Muzeum Mazowieckie w Płocku</text:p>
            <text:p text:style-name="P26">09-402 Płock, ul. Tumska 8</text:p>
          </table:table-cell>
        </table:table-row>
        <table:table-row table:style-name="TableRow27">
          <table:table-cell table:style-name="TableCell28">
            <text:p text:style-name="P29">Dane kontaktowe Inspektora Ochrony Danych:</text:p>
          </table:table-cell>
          <table:table-cell table:style-name="TableCell30">
            <text:p text:style-name="P31">Gabriela Sadecka<text:line-break/>iodo@muzeumplock.eu</text:p>
            <text:p text:style-name="P32"/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p text:style-name="P37"><text:span text:style-name="T38">Związanym <text:s/>z postępowaniem o udzielenie zamówienia publicznego<text:s/></text:span></text:p>
          </table:table-cell>
        </table:table-row>
        <table:table-row table:style-name="TableRow39">
          <table:table-cell table:style-name="TableCell40">
            <text:p text:style-name="P41">Podstawą do<text:s/>przetwarzania Pani/Pana danych osobowych jest:</text:p>
          </table:table-cell>
          <table:table-cell table:style-name="TableCell42">
            <text:p text:style-name="TableContents"><text:span text:style-name="T43"><text:s text:c="3"/>- Art. 6 ust. 1 lit. b RODO: podpisana przez Panią/Pana umowa</text:span></text:p>
            <text:p text:style-name="P44"><text:span text:style-name="T45">- Art. 6 ust. 1 lit. c RODO: w zw.<text:s/></text:span><text:span text:style-name="T46">Ustawą z dnia 11 września 2019 r. – Prawo zamówień publicznych (DZ. U. z 2024 r. poz. 1320 z późn. zm.)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Informacja o przekazywaniu danych do innych podmiotów:</text:p>
          </table:table-cell>
          <table:table-cell table:style-name="TableCell51">
            <text:p text:style-name="P52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<text:span text:style-name="T58">Pani/Pana dane osobowe będą przetwarzane przez okres wynikający z ustawy Pzp, <text:s/>po tym czasie przez okres zgodnie z<text:s/></text:span><text:span text:style-name="T59">Ustawą z dnia 14 lipca 1983 r. o <text:s/>narodowym zasobie archiwalnym i archiwach.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Ma Pana/Pani prawo do:</text:p>
          </table:table-cell>
          <table:table-cell table:style-name="TableCell64">
            <text:list text:style-name="LFO32" text:continue-numbering="true">
              <text:list-item>
                <text:p text:style-name="P65">dostępu do swoich danych oraz<text:s/>sprostowania,<text:s/></text:p>
              </text:list-item>
              <text:list-item>
                <text:p text:style-name="P66">ograniczenia przetwarzania swoich danych,</text:p>
              </text:list-item>
              <text:list-item>
                <text:p text:style-name="P67">przenoszenia danych,<text:s/></text:p>
              </text:list-item>
              <text:list-item>
                <text:p text:style-name="P68">wniesienia skargi do organu nadzorczego.</text:p>
              </text:list-item>
            </text:list>
            <text:p text:style-name="P69"/>
          </table:table-cell>
        </table:table-row>
        <table:table-row table:style-name="TableRow70">
          <table:table-cell table:style-name="TableCell71">
            <text:p text:style-name="P72">Podane przez Panią/Pana dane są:</text:p>
          </table:table-cell>
          <table:table-cell table:style-name="TableCell73">
            <text:p text:style-name="P74">Pobrane na podstawie ustawy PZP. <text:s/>Nie podanie danych będzie skutkowało brakiem możliwości udziału w postępowaniu o udzielenie zamówienia publicznego.</text:p>
          </table:table-cell>
        </table:table-row>
        <table:table-row table:style-name="TableRow75">
          <table:table-cell table:style-name="TableCell76">
            <text:p text:style-name="P77">Pana/Pani dane:</text:p>
          </table:table-cell>
          <table:table-cell table:style-name="TableCell78">
            <text:p text:style-name="P79">nie podlegają zautomatyzowanemu systemowi podejmowania decyzji ani profilowaniu.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Noto Sans Mono Thin" style:font-name-asian="Courier New" style:font-name-complex="Noto Sans Mono Thin"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DELL</dc:creator>
    <meta:creation-date>2025-10-28T12:19:00Z</meta:creation-date>
    <dc:date>2025-10-28T12:21:00Z</dc:date>
    <meta:print-date>2025-09-30T09:0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5" meta:character-count="1854" meta:row-count="13" meta:non-whitespace-character-count="1592"/>
  </office:meta>
</office:document-meta>
</file>