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Jakub Malarczyk<text:s/><text:line-break/>iodo@muzeumplock.eu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Przeprowadzenia rekrutacji</text:p>
          </table:table-cell>
        </table:table-row>
        <table:table-row table:style-name="TableRow35">
          <table:table-cell table:style-name="TableCell36">
            <text:p text:style-name="P37">Podstawą do przetwarzania Pani/Pana danych osobowych jest:</text:p>
          </table:table-cell>
          <table:table-cell table:style-name="TableCell38">
            <text:p text:style-name="P39">Art. 6 ust. 1 lit. a RODO: Wyrażona przez Panią/Pana zgoda</text:p>
          </table:table-cell>
        </table:table-row>
        <table:table-row table:style-name="TableRow40">
          <table:table-cell table:style-name="TableCell41">
            <text:p text:style-name="P42">Informacja o przekazywaniu danych do innych podmiotów:</text:p>
          </table:table-cell>
          <table:table-cell table:style-name="TableCell43">
            <text:p text:style-name="P44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5">
          <table:table-cell table:style-name="TableCell46">
            <text:p text:style-name="P47">Okres przechowywania danych:</text:p>
          </table:table-cell>
          <table:table-cell table:style-name="TableCell48">
            <text:p text:style-name="P49">Na czas rekrutacji.</text:p>
          </table:table-cell>
        </table:table-row>
        <table:table-row table:style-name="TableRow50">
          <table:table-cell table:style-name="TableCell51">
            <text:p text:style-name="P52">Ma Pana/Pani prawo do:</text:p>
          </table:table-cell>
          <table:table-cell table:style-name="TableCell53">
            <text:list text:style-name="LFO32" text:continue-numbering="true">
              <text:list-item>
                <text:p text:style-name="P54">dostępu do swoich danych oraz możliwość ich sprostowania,</text:p>
              </text:list-item>
              <text:list-item>
                <text:p text:style-name="P55">usunięcia lub ograniczenia przetwarzania swoich danych,</text:p>
              </text:list-item>
              <text:list-item>
                <text:p text:style-name="P56">przenoszenia danych,</text:p>
              </text:list-item>
              <text:list-item>
                <text:p text:style-name="P57">cofnięcia wyrażonej zgody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dobrowolnie. Nie</text:span><text:span text:style-name="T65"><text:s/>podanie danych skutkuje brakiem możliwości przeprowadzenia rekrutacji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 decyzji ani profilowaniu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Noto Sans Mono Thin" style:font-name-asian="Courier New" style:font-name-complex="Noto Sans Mono Thin"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user</dc:creator>
    <meta:creation-date>2026-06-26T09:22:00Z</meta:creation-date>
    <dc:date>2026-06-26T09:22:00Z</dc:date>
    <meta:print-date>2019-02-22T1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5" meta:row-count="10" meta:non-whitespace-character-count="1275"/>
  </office:meta>
</office:document-meta>
</file>