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</style:style>
    <style:style style:name="T30" style:parent-style-name="Domyślnaczcionkaakapitu" style:family="text">
      <style:text-properties style:font-name="Calibri" style:font-name-complex="Mangal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Mangal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Mang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OD:</text:p>
          </table:table-cell>
          <table:table-cell table:style-name="TableCell28">
            <text:p text:style-name="P29"><text:span text:style-name="T30">Jakub Malarczyk<text:s/></text:span><text:span text:style-name="T31"><text:line-break/></text:span><text:span text:style-name="T32">iodo@muzeumplock.eu</text:span>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Realizacji umowy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Art. 6 ust. 1 lit. b RODO: podpisana przez Panią/Pana umowa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5 lat po sporządzeniu sprawozdania finansowego bądź na okres trwania umowy oraz okresu dochodzenia ewentualnych roszczeń.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ograniczenia przetwarzania swoich danych,</text:p>
              </text:list-item>
              <text:list-item>
                <text:p text:style-name="P59">przenoszenia danych,</text:p>
              </text:list-item>
              <text:list-item>
                <text:p text:style-name="P60">wniesienia skargi do organu nadzorczego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Podane przez Panią/Pana dane są:</text:p>
          </table:table-cell>
          <table:table-cell table:style-name="TableCell64">
            <text:p text:style-name="P65"><text:span text:style-name="T66">dobrowolne jednak ich niepodanie może uniemożliwić zawarcie i realizację umowy sprzedaż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user</dc:creator>
    <meta:creation-date>2026-06-26T09:23:00Z</meta:creation-date>
    <dc:date>2026-06-26T09:23:00Z</dc:date>
    <meta:print-date>2019-02-22T1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0" meta:row-count="10" meta:non-whitespace-character-count="1297"/>
  </office:meta>
</office:document-meta>
</file>