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left="0.54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 fo:margin-left="4.0361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łock, dnia 8. 06.2020r.</text:p>
      <text:p text:style-name="P6"/>
      <text:p text:style-name="P7">Sygnatura postępowania: Ag-371/2/2020</text:p>
      <text:p text:style-name="P8"/>
      <text:p text:style-name="P9"/>
      <text:p text:style-name="P10"/>
      <text:p text:style-name="P11">dot. Postępowania w trybie przetargu nieograniczonego na „Aranżację pomieszczeń ekspozycji stałych Sztuka<text:s/>dwudziestolecia międzywojennego – art déco i Wielcy Płocczanie – Themersonowie w nowym gmachu MMP przy ul. Kolegialnej 6 w Płocku”</text:p>
      <text:p text:style-name="P12"/>
      <text:p text:style-name="P13"><text:span text:style-name="T14">Zadane pytanie:</text:span></text:p>
      <text:p text:style-name="P15"/>
      <text:p text:style-name="P16"/>
      <text:list text:style-name="LFO1" text:continue-numbering="true">
        <text:list-item>
          <text:p text:style-name="P17">Czy wadium może być wniesione w częściach: jako poręczenie wadialne + cześć jako przelew ?<text:s/></text:p>
        </text:list-item>
      </text:list>
      <text:p text:style-name="P18"/>
      <text:p text:style-name="P19"/>
      <text:p text:style-name="P20"><text:span text:style-name="T21"><text:s/>Odpowiedź:</text:span><text:span text:style-name="T22"><text:s/></text:span></text:p>
      <text:p text:style-name="P23"/>
      <text:p text:style-name="P24">Zamawiający dopuszcza wniesienie wadium w formie mieszanej z zachowaniem postaci zgodnej z art. 45 ust. 6 ustawy Pzp. <text:s/></text:p>
      <text:p text:style-name="P25">Wykonawca przystępując do przetargu jest zobowiązany wnieść wadium najpóźniej do upływu terminu składania ofert <text:s/>z zastrzeżeniem<text:s/>ROZDZIAŁ X pkt 4 SIWZ.</text:p>
      <text:p text:style-name="P26"/>
      <text:p text:style-name="P27"/>
      <text:p text:style-name="P28"/>
      <text:p text:style-name="P29"/>
      <text:p text:style-name="P30"/>
      <text:p text:style-name="P31"/>
      <text:p text:style-name="P32">Dyrektor</text:p>
      <text:p text:style-name="P33">Muzeum Mazowieckiego w Płocku</text:p>
      <text:p text:style-name="P34">Leonard Sobieraj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70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0" text:anchor-type="as-char" svg:x="0in" svg:y="0in" svg:width="8.25748in" svg:height="1.78543in" style:rel-width="scale" style:rel-height="scale"><draw:image xlink:href="media/image1.jpg" xlink:type="simple" xlink:show="embed" xlink:actuate="onLoad"/><svg:title/><svg:desc>1.jpg</svg:desc></draw:frame></text:span></text:p>
      </style:header>
      <style:footer>
        <text:p text:style-name="P4"><text:span text:style-name="T5"><draw:frame draw:style-name="a1" draw:name="Obraz2" text:anchor-type="as-char" svg:x="0in" svg:y="0in" svg:width="8.25354in" svg:height="1.72165in" style:rel-width="scale" style:rel-height="scale"><draw:image xlink:href="media/image2.jpg" xlink:type="simple" xlink:show="embed" xlink:actuate="onLoad"/><svg:title/><svg:desc>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ja</meta:initial-creator>
    <dc:creator>Użytkownik systemu Windows</dc:creator>
    <meta:creation-date>2020-06-09T07:06:00Z</meta:creation-date>
    <dc:date>2020-06-09T07:07:00Z</dc:date>
    <meta:print-date>2020-05-26T07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72" meta:row-count="5" meta:non-whitespace-character-count="663"/>
  </office:meta>
</office:document-meta>
</file>