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fo:margin-left="0.4923in" fo:text-indent="-0.4923in">
        <style:tab-stops/>
      </style:paragraph-properties>
    </style:style>
    <style:style style:name="P35" style:parent-style-name="Standard" style:family="paragraph">
      <style:paragraph-properties fo:text-align="justify" fo:margin-left="0.4923in" fo:text-indent="-0.4923in">
        <style:tab-stops/>
      </style:paragraph-propertie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weight="bold" style:font-weight-asian="bold" fo:color="#000000"/>
    </style:style>
    <style:style style:name="P49" style:parent-style-name="Standard" style:family="paragraph">
      <style:paragraph-properties fo:text-align="justify"/>
      <style:text-properties fo:color="#000000"/>
    </style:style>
    <style:style style:name="P50" style:parent-style-name="Standard" style:family="paragraph">
      <style:paragraph-properties fo:text-align="justify"/>
      <style:text-properties fo:color="#000000"/>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fo:color="#000000"/>
    </style:style>
    <style:style style:name="T56" style:parent-style-name="Domyślnaczcionkaakapitu" style:family="text">
      <style:text-properties fo:color="#000000"/>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Domyślnaczcionkaakapitu" style:family="text">
      <style:text-properties fo:font-weight="bold" style:font-weight-asian="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Domyślnaczcionkaakapitu"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center" fo:margin-left="3.052in">
        <style:tab-stops/>
      </style:paragraph-properties>
    </style:style>
    <style:style style:name="P70" style:parent-style-name="Standard" style:family="paragraph">
      <style:paragraph-properties fo:text-align="center" fo:margin-left="3.052in">
        <style:tab-stops/>
      </style:paragraph-properties>
    </style:style>
    <style:style style:name="P71" style:parent-style-name="Standard" style:family="paragraph">
      <style:paragraph-properties fo:text-align="center" fo:margin-left="3.052in">
        <style:tab-stops/>
      </style:paragraph-properties>
    </style:style>
  </office:automatic-styles>
  <office:body>
    <office:text text:use-soft-page-breaks="true">
      <text:p text:style-name="P1">Sygnatura postępowania: Ag-371/2/2020</text:p>
      <text:p text:style-name="Standard"/>
      <text:p text:style-name="Standard"/>
      <text:p text:style-name="Standard"/>
      <text:p text:style-name="P6">dot. Postępowania w trybie przetargu nieograniczonego na „Aranżację pomieszczeń ekspozycji stałych Sztuka dwudziestolecia międzywojennego – art<text:s/>déco i Wielcy Płocczanie – Themersonowie w nowym gmachu MMP przy ul. Kolegialnej 6 w Płocku”</text:p>
      <text:p text:style-name="P7"/>
      <text:p text:style-name="P8"><text:span text:style-name="T9">Odpowiedzi na zadane pytania:</text:span></text:p>
      <text:p text:style-name="P10"/>
      <text:p text:style-name="P11">1.<text:tab/>Zamawiający w warunkach udziału w postępowaniu wskazuje, że wykonawca musi dysponować „Programistą systemu zarządzania, minimum<text:s/>1 osobą, która posiada doświadczenie w programowaniu systemu zarządzania ekspozycją i oświetleniem, tj. w okresie ostatnich 5 lat pełniła funkcję kierownika prac związanych z realizacją min. 1 zadania polegającego na dostawie, montażu, uruchomieniu programowaniu dedykowanego systemu zarządzania ekspozycją i oświetleniem przy czym wartość <text:s/>winna wynosić minimum 1 100 000 PLN brutto”.</text:p>
      <text:p text:style-name="P12"/>
      <text:p text:style-name="P13">Wedle naszego doświadczenia i wiedzy, nie ma w kraju wystaw, w których system zarządzania ekspozycją i oświetleniem posiadałby wartość choćby zbliżoną do wskazanej przez Zamawiającego. W przypadku największych wystaw, sam system zarządzania stanowi wartość co najwyżej kilkuset tysięcy (urządzenia, aplikacje, prace). Ponadto, w projekcie ekspozycji nie znajdujemy wymogu wykonania systemu zarządzania ekspozycją. Zatem bezzasadne jest wymaganie od wykonawców, aby posiadali w swoim zespole osobę z takim doświadczeniem. Wnosimy o usunięcie zapisu.</text:p>
      <text:p text:style-name="P14"><text:span text:style-name="T15">Zamawiający</text:span><text:s/>nie wyraża zgody na zmianę lub usunięcie zapisu SIWZ. Programista systemu zarządzania ma mieć doświadczenie w projekcie o charakterze podobnym jak niniejsze postepowania, gdzie łączna wartość projektu w tym programowanie systemu zarządzania ekspozycją i oświetleniem oraz dostawą, montażem, uruchomieniem programowania dedykowanego<text:s/>jak wyżej ma wynosić <text:s/>1 100 000 PLN brutto. Chodzi tu o umiejętność zarządzania dużymi przedsięwzięciami.</text:p>
      <text:p text:style-name="P16"><text:s text:c="2"/></text:p>
      <text:p text:style-name="P17">2.<text:tab/>Zamawiający w warunkach udziału w postępowaniu wskazuje, że wykonawca musi dysponować „Specjalistą ds. multimedialnych, minimum 1 osobą, która<text:s/>posiada doświadczenie w zakresie przygotowania rozwiązań multimedialnych i technicznych, tj. w okresie ostatnich 5 lat odpowiadała za przygotowywanie multimedialnych prezentacji lub projekcji w ramach min. 1 zadania <text:s/>polegającego na <text:s/>przygotowaniu ekspozycji lub wystawy, przy czym wartość <text:s/>winna wynosić minimum 1 100 000 PLN brutto”.</text:p>
      <text:p text:style-name="P18"/>
      <text:p text:style-name="P19">Wnosimy o wyjaśnienie co Zamawiający rozumie pod pojęciem „doświadczenie w zakresie przygotowania rozwiązań multimedialnych i technicznych”. Zwrot ten sugeruje, że na wartość<text:s/>1 100 000 PLN brutto składają się zarówno urządzenia jak i aplikacje, kontenty i prace związane z ich<text:s/><text:soft-page-break/>montażem, wdrożeniem i uruchomieniem. Jednakże w dalszej części wymogu Zamawiający używa sformułowania „przygotowywanie multimedialnych prezentacji lub projekcji”. Zapis ten z kolei sugeruje, że dotyczy on jedynie aplikacji i kontentu (bez urządzeń).</text:p>
      <text:p text:style-name="P20"/>
      <text:p text:style-name="P21"><text:span text:style-name="T22">Zamawiający</text:span><text:s/>nie wyraża zgody na zmianę lub usunięcie ww zapisu SIWZ. Powinna być to osoba, która ma doświadczenie w przygotowaniu elementów podobnych do tych<text:s/>wymienionych w specyfikacji. Taka osoba musi mieć ogólne pojęcie techniczne i wiedzę jak skorelować treść, która ma być umieszczona w urządzeniu z samym urządzeniem. Stąd potrzebna jest osoba z doświadczeniem w zakresie przygotowania rozwiązań multimedialnych i technicznych w tym umiejętności dotyczące montażu, wdrożenia czy uruchomienia urządzeń.</text:p>
      <text:p text:style-name="P23"/>
      <text:p text:style-name="P24">3.<text:tab/>Wzór umowy, § 8 warunki płatności.</text:p>
      <text:p text:style-name="P25">Wnosimy o wprowadzenie możliwości płatności częściowych na podstawie protokołów zaawansowania prac.</text:p>
      <text:p text:style-name="P26">W obecnej sytuacji<text:s/>pandemii, firmy zajmujące się realizacją ekspozycji uruchomiły swoje rezerwy finansowe. Szacowana wartość zamówienia w wysokości ok. 3 mln zł netto sprawia, że środki w nieco mniejszej wysokości wykonawca będzie zobowiązany zablokować na okres realizacji zamówienia, to jest około pół roku. Oczywiście opcją jest również uruchomienie linii kredytowej, jednakże aktualna sytuacja sprawia, że banki niechętnie udzielają kredytów, nawet w przypadku dobrych wyników finansowych.</text:p>
      <text:p text:style-name="P27">Wskazany przez Zamawiającego sposób rozliczeń niesie ryzyko przerwania prac przez wybranego wykonawcę, w związku z utraceniem płynności finansowej. W konsekwencji, czego wielokrotnie byliśmy obserwatorem, spowodować to może przerwanie inwestycji i konieczność zwrotu dofinansowania.</text:p>
      <text:p text:style-name="P28"><text:span text:style-name="T29">Zamawiając</text:span><text:span text:style-name="T30">y</text:span><text:s/>nie wyraża na powyższe zgody. Czas trwania umowy jest tak krótki ,że płatność końcowa bez płatności częściowych nie powinna stanowić obciążenia dla wykonawcy.</text:p>
      <text:p text:style-name="P31"><text:s text:c="2"/></text:p>
      <text:p text:style-name="P32">4.<text:tab/>Wzór umowy - § 1 ust. 6. Wnosimy o usunięcie zapisu w całości.</text:p>
      <text:p text:style-name="P33">Wykonawca wyceniając koszty realizacji inwestycji na bazie projektu nie może ponosić odpowiedzialności za wady czy błędy w tejże dokumentacji. Rolą wykonawcy nie jest również snucie domysłów na temat intencji Zamawiającego. Zgodnie z art. 29 ust. 1 ustawy PzP opis przedmiotu zamówienia winien posiadać następujące cechy:</text:p>
      <text:p text:style-name="P34">a.<text:tab/>być wyraźny, dokładnie określony, mieć tylko jedno znaczenie (musi być rozumiany przez wszystkich zainteresowanych) i nie może budzić wątpliwości;</text:p>
      <text:p text:style-name="P35">b.<text:tab/>przedstawiać przedmiot zamówienia wszechstronnie, dogłębnie, szczegółowo i dokładnie; opis powinien zawierać możliwie wszystkie niezbędne informacje o podmiocie zamówienia;</text:p>
      <text:p text:style-name="P36">c.<text:tab/>musi być ścisły, precyzyjny, odznaczać się starannością i dbałością o szczegóły;</text:p>
      <text:p text:style-name="P37">d.<text:tab/>musi być łatwy do zrozumienia, oczywisty w założeniach i wyraźny.</text:p>
      <text:p text:style-name="P38">Zamawiający wprowadzając wspomniany § 1 ust. 6 stoi w sprzeczności z wymogami ustawy PzP. W ekstremalnym przypadku zapis ten daje np. Zamawiającemu prawo do wymagania od wykonawcy wykonania systemu zarządzania ekspozycją (jest wskazany w warunkach udziału w postępowaniu w SIWZ), pomimo braku wyspecyfikowania takiego systemu w dokumentacji projektowej.</text:p>
      <text:p text:style-name="P39"/>
      <text:p text:style-name="P40"><text:span text:style-name="T41">Zamawiający</text:span><text:s/>przytacza treść § 1 ust.6 :</text:p>
      <text:p text:style-name="P42">W przypadku jakichkolwiek sprzeczności w zapisach zawartych w umowie oraz dokumentach wymienionych w pkt. 4. jak również w ofercie Wykonawcy i SIWZ, zaistniałe rozbieżności należy tłumaczyć zgodnie z celem niniejszej umowy w sposób zapewniający prawidłową realizację usługi. <text:s/>Strony zgodnie ustalają w myśl art. 65 Kodeksu Cywilnego, że w przypadku ujawnienia rozbieżności lub sprzeczności w treści umowy lub dokumentów określonych w pkt. 4 niniejszego § Umowy przyjmować się będzie znaczenie i treść korzystniejszą pod względem zapewnienia jakości wykonania przedmiotu umowy, analogicznie też w przypadku ujawnienia wątpliwości lub sprzeczności co do zakresu obowiązków Wykonawcy pierwszeństwo będzie nadawać się znaczeniu<text:s/><text:soft-page-break/>stwierdzenia istnienie obowiązku, pomijać się będzie zaś znaczenie zmierzające do zwolnienia Wykonawcy z realizacji obowiązku.</text:p>
      <text:p text:style-name="P43"/>
      <text:p text:style-name="P44">Zapis ten nie stanowi żadnego przerzucenia ciężaru odpowiedzialności za błędy w projekcie na wykonawcę. Zapis mówi jedynie o pierwszeństwie tłumaczenia ewentualnych rozbieżności w celu wyeliminowania sytuacji ,gdy wykonawca odmówi kontynuowania umowy. Zatem nie ma on żadnego związku z art. 29 ustawy PZP a zwłaszcza jego naruszeniem. Zapis ten jest oparty na art. 353 (1) kc.</text:p>
      <text:p text:style-name="P45"/>
      <text:p text:style-name="P46">5.<text:tab/>Dział II SIWZ, rozdział IV Zakres prac do wykonania.</text:p>
      <text:p text:style-name="P47">W punkcie 3 Zamawiający wskazuje, że w ramach zamówienia należy przygotować instalację elektryczną. Brak<text:s/>jest w dokumentacji projektowej projektów elektrycznych. Stąd też brak jest bazy do wyceny prac związanych z elektryką (przewody, gniazda, rozdzielnie, zabezpieczenia itp.). Wnosimy o uzupełnienie dokumentacji.</text:p>
      <text:p text:style-name="P48">Zamawiający:</text:p>
      <text:p text:style-name="P49">Wykonawca powinien wykonać projekt instalacji elektrycznej w oparciu o schemat multimediów i schemat oświetlenia dostępny w dokumentacji projektowej.</text:p>
      <text:p text:style-name="P50"/>
      <text:p text:style-name="P51">6.<text:tab/>Dział II SIWZ, rozdział IV Zakres prac do wykonania.</text:p>
      <text:p text:style-name="P52">Zamawiający w punkcie 1 wskazuje, że do wykonania są roboty malarskie. Prosimy o<text:s/>wyjaśnienie jaki jest zakres prac malarskich? W dokumentacji projektowej znajdujemy jedynie zapis „Ściany należy wymalować farbą emulsyjną matową.”. Czy zapis dotyczy wszystkich ścian czy tylko części widocznych? W szczególności prosimy o wskazanie metrażu ścian objętych pracami malarskimi.</text:p>
      <text:p text:style-name="P53"/>
      <text:p text:style-name="P54"><text:span text:style-name="T55">Zamawiający</text:span><text:span text:style-name="T56"><text:s/>w specyfikacji wskazał informację o powierzchni - 'ok 300 m2' dla każdej kondygnacji - w tej pozycji wliczona jest powierzchnia ścian, które nie wchodzą w skład zabudowy (istniejące ściany budynku).</text:span></text:p>
      <text:p text:style-name="P57"/>
      <text:p text:style-name="P58">7.<text:tab/>Wnosimy o weryfikację dostępności postępowania na stronie https://miniportal.uzp.gov.pl/. Na dzień 15.05.2020 na platformie tej, dostępne są jedynie dane poprzedniego postępowania o numerze TED 2020/S 045-106783. Powoduje to automatycznie brak możliwości złożenia ofert drogą elektroniczną.</text:p>
      <text:p text:style-name="P59"/>
      <text:p text:style-name="P60"><text:span text:style-name="T61">Zamawiający</text:span><text:s/>informuje ,że problemy techniczne związane z miniportalem zostały usunięte. Jednak z uwagi na ich wystąpienie Zamawiający dokonał przesunięcia terminu składania i otwarcia ofert na dzień 5.06.2020r godz. 10 ,00 ( składanie ofert) i godz. 12,30 ( otwarcie ofert). <text:s/></text:p>
      <text:p text:style-name="P62"/>
      <text:p text:style-name="P63">8.<text:tab/>W związku z powyższymi pytaniami, mającymi znaczący wpływ na ostateczną wysokość ofert oraz, w przypadku pytania 1, na zgodność postępowania z ustawą PzP, wnosimy o przedłużenie terminu składania<text:s/>ofert do dnia 12 czerwca 2020.</text:p>
      <text:p text:style-name="P64"/>
      <text:p text:style-name="P65"><text:span text:style-name="T66">Zamawiający</text:span><text:s/>nie wyraża zgody.</text:p>
      <text:p text:style-name="P67"/>
      <text:p text:style-name="P68"/>
      <text:p text:style-name="Standard"/>
      <text:p text:style-name="P69">Dyrektor</text:p>
      <text:p text:style-name="P70">Muzeum Mazowieckiego w Płocku</text:p>
      <text:p text:style-name="P71">Leonard Sobieraj</text:p>
      <text:p text:style-name="Standard"/>
      <text:p text:style-name="Standard"><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2229in" fo:margin-right="0.7868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708in"/>
      </style:footer-style>
    </style:page-layout>
    <style:style style:name="P2" style:parent-style-name="Nagłówek" style:family="paragraph">
      <style:paragraph-properties fo:text-align="end">
        <style:tab-stops>
          <style:tab-stop style:type="center" style:position="3.15in"/>
          <style:tab-stop style:type="right" style:position="6.6937in"/>
        </style:tab-stops>
      </style:paragraph-properties>
    </style:style>
    <style:style style:name="T3" style:parent-style-name="Domyślnaczcionkaakapitu" style:family="text">
      <style:text-properties style:language-asian="pl" style:country-asian="PL" style:language-complex="ar" style:country-complex="SA"/>
    </style:style>
    <style:style style:name="P4" style:parent-style-name="Stopka" style:family="paragraph">
      <style:paragraph-properties>
        <style:tab-stops>
          <style:tab-stop style:type="center" style:position="3.15in"/>
          <style:tab-stop style:type="right" style:position="7.1861in"/>
        </style:tab-stops>
      </style:paragraph-properties>
    </style:style>
    <style:style style:name="T5"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ext-style-name="MP0" style:name="MPF0" style:page-layout-name="PL0">
      <style:header>
        <text:p text:style-name="P2"><text:span text:style-name="T3"><draw:frame draw:style-name="a0" draw:name="Obraz 0" text:anchor-type="as-char" svg:x="0in" svg:y="0in" svg:width="8.25748in" svg:height="1.78543in" style:rel-width="scale" style:rel-height="scale"><draw:image xlink:href="media/image1.jpg" xlink:type="simple" xlink:show="embed" xlink:actuate="onLoad"/><svg:title/><svg:desc>1.jpg</svg:desc></draw:frame></text:span></text:p>
      </style:header>
      <style:footer>
        <text:p text:style-name="P4"><text:span text:style-name="T5"><draw:frame draw:style-name="a1" draw:name="Obraz2" text:anchor-type="as-char" svg:x="0in" svg:y="0in" svg:width="8.25354in" svg:height="1.72165in" style:rel-width="scale" style:rel-height="scale"><draw:image xlink:href="media/image2.jpg" xlink:type="simple" xlink:show="embed" xlink:actuate="onLoad"/><svg:title/><svg:desc>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ja</meta:initial-creator>
    <dc:creator>Użytkownik systemu Windows</dc:creator>
    <meta:creation-date>2020-05-25T13:17:00Z</meta:creation-date>
    <dc:date>2020-05-25T12:58:00Z</dc:date>
    <meta:template xlink:href="Normal" xlink:type="simple"/>
    <meta:editing-cycles>3</meta:editing-cycles>
    <meta:editing-duration>PT540S</meta:editing-duration>
    <meta:document-statistic meta:page-count="3" meta:paragraph-count="17" meta:word-count="1287" meta:character-count="8995" meta:row-count="64" meta:non-whitespace-character-count="7725"/>
  </office:meta>
</office:document-meta>
</file>