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F0" style:family="paragraph">
      <style:paragraph-properties fo:break-before="page"/>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T9" style:parent-style-name="Domyślnaczcionkaakapitu" style:family="text">
      <style:text-properties fo:font-weight="bold" style:font-weight-asian="bold"/>
    </style:style>
    <style:style style:name="P10" style:parent-style-name="Standard" style:family="paragraph">
      <style:paragraph-properties fo:text-align="justify"/>
    </style:style>
    <style:style style:name="P11" style:parent-style-name="Standard" style:list-style-name="LFO1" style:family="paragraph">
      <style:paragraph-properties fo:text-align="justify"/>
    </style:style>
    <style:style style:name="P12" style:parent-style-name="Standard" style:family="paragraph">
      <style:paragraph-properties fo:margin-left="0.4923in" fo:text-indent="-0.3937in">
        <style:tab-stops/>
      </style:paragraph-properties>
    </style:style>
    <style:style style:name="T13" style:parent-style-name="Domyślnaczcionkaakapitu" style:family="text">
      <style:text-properties fo:font-weight="bold" style:font-weight-asian="bold"/>
    </style:style>
    <style:style style:name="P14" style:parent-style-name="Standard" style:list-style-name="LFO1" style:family="paragraph"/>
    <style:style style:name="P15" style:parent-style-name="Standard" style:family="paragraph">
      <style:paragraph-properties fo:margin-left="0.5in">
        <style:tab-stops/>
      </style:paragraph-properties>
    </style:style>
    <style:style style:name="T16" style:parent-style-name="Domyślnaczcionkaakapitu" style:family="text">
      <style:text-properties fo:font-weight="bold" style:font-weight-asian="bold"/>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center" fo:margin-left="4.0361in">
        <style:tab-stops/>
      </style:paragraph-properties>
    </style:style>
    <style:style style:name="P20" style:parent-style-name="Standard" style:family="paragraph">
      <style:paragraph-properties fo:text-align="center" fo:margin-left="4.0361in">
        <style:tab-stops/>
      </style:paragraph-properties>
    </style:style>
    <style:style style:name="P21" style:parent-style-name="Standard" style:family="paragraph">
      <style:paragraph-properties fo:text-align="center" fo:margin-left="4.0361in">
        <style:tab-stops/>
      </style:paragraph-properties>
    </style:style>
  </office:automatic-styles>
  <office:body>
    <office:text text:use-soft-page-breaks="true">
      <text:p text:style-name="P1">Sygnatura postępowania: Ag-371/2/2020</text:p>
      <text:p text:style-name="Standard"/>
      <text:p text:style-name="Standard"/>
      <text:p text:style-name="P6">dot. Postępowania w trybie przetargu nieograniczonego na „Aranżację pomieszczeń ekspozycji stałych Sztuka dwudziestolecia międzywojennego – art<text:s/>déco i Wielcy Płocczanie – Themersonowie w nowym gmachu MMP przy ul. Kolegialnej 6 w Płocku”</text:p>
      <text:p text:style-name="P7"/>
      <text:p text:style-name="P8"><text:span text:style-name="T9">Odpowiedzi na zadane pytania:</text:span></text:p>
      <text:p text:style-name="P10"/>
      <text:list text:style-name="LFO1" text:continue-numbering="true">
        <text:list-item>
          <text:p text:style-name="P11">Na rys. <text:s/>1_P1_3 zaznaczone jest (w kolorze niebieskim) oświetlenie, opisane w legendzie: szynoprzewód (zwieszany z sufitu, z reflektorami), oświetlenie liniowe montowane w suficie oraz żyrandol (eksponat muzealny). Sposób rozmieszczenia tych elementów sugeruje, iż należy <text:s/>traktować te elementy jako oświetlenie ogólne, rozświetlające ogólnie elementy scenografii. Jednocześnie na wizualizacji stoiska BUTIK widać reflektory na szynoprzewodach, mocowanych do ścian stoiska, doświetlające wąskimi strumieniami światła eksponowaną odzież. Lokalizacja (nie odpowiadająca tej na w/w rysunku oraz sposób montażu szynoprzewodów z reflektorami sugeruje, iż nie są to elementy oświetlenia, pokazane na w/w rysunku, lecz dodatkowe oświetlenie efektowe stoiska. Proszę o potwierdzenie, że zadaniem Wykonawcy jest dostawa oświetlenia z rysunku, a także oświetlenia efektowego stanowiska widocznego na wszystkich wizualizacjach.</text:p>
        </text:list-item>
      </text:list>
      <text:p text:style-name="P12"><text:line-break/><text:span text:style-name="T13">Zamawiający odpowiada</text:span>: Oświetlenie na rysunkach 1_P0_3 i 1_P1_3 jest oświetleniem<text:s/><text:line-break/>ogólnym, oświetlającym przestrzeń wystawy. Do każdego stanowiska wprowadzone jest dodatkowe oświetlenie oświetlające eksponaty. Zadaniem wykonawcy jest dostawa oświetlenia z rysunku butiku zgodnie z zapisem w specyfikacji.<text:s/><text:line-break/></text:p>
      <text:list text:style-name="LFO1" text:continue-numbering="true">
        <text:list-item>
          <text:p text:style-name="P14">Prosimy o potwierdzenie, że instalacja oświetlenia punktowego i żyrandoli, które są w zasobach muzeum jest po stronie Wykonawcy. <text:s/>Jeśli tak prosimy o informację jakie prace elektryczne<text:s/>związane z <text:s/>instalacją tego oświetlenia będą po stronie Zamawiającego a jakie <text:s/>po stronie Wykonawcy?<text:s/><text:line-break/></text:p>
        </text:list-item>
      </text:list>
      <text:p text:style-name="P15"><text:span text:style-name="T16">Zamawiający odpowiada:</text:span><text:s/>oświetlenie punktowe, jest z zasobów muzeum, wykonawca powinien przygotować sufit podwieszany z mocowaniem pod żyrandol oraz przewody elektryczne do montażu żyrandola.</text:p>
      <text:p text:style-name="P17"/>
      <text:p text:style-name="P18"/>
      <text:p text:style-name="Standard"/>
      <text:p text:style-name="P19">Dyrektor</text:p>
      <text:p text:style-name="P20">Muzeum Mazowieckiego w Płocku</text:p>
      <text:p text:style-name="P21">Leonard Sobieraj</text:p>
      <text:soft-page-break/>
      <text:p text:style-name="Standard"><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7875in" fo:margin-bottom="0.2229in" fo:margin-right="0.7868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1708in"/>
      </style:footer-style>
    </style:page-layout>
    <style:style style:name="P2" style:parent-style-name="Nagłówek" style:family="paragraph">
      <style:paragraph-properties fo:text-align="end">
        <style:tab-stops>
          <style:tab-stop style:type="center" style:position="3.15in"/>
          <style:tab-stop style:type="right" style:position="6.6937in"/>
        </style:tab-stops>
      </style:paragraph-properties>
    </style:style>
    <style:style style:name="T3" style:parent-style-name="Domyślnaczcionkaakapitu" style:family="text">
      <style:text-properties style:language-asian="pl" style:country-asian="PL" style:language-complex="ar" style:country-complex="SA"/>
    </style:style>
    <style:style style:name="P4" style:parent-style-name="Stopka" style:family="paragraph">
      <style:paragraph-properties>
        <style:tab-stops>
          <style:tab-stop style:type="center" style:position="3.15in"/>
          <style:tab-stop style:type="right" style:position="7.1861in"/>
        </style:tab-stops>
      </style:paragraph-properties>
    </style:style>
    <style:style style:name="T5" style:parent-style-name="Domyślnaczcionkaakapitu" style:family="text">
      <style:text-properties style:language-asian="pl" style:country-asian="PL" style:language-complex="ar" style:country-complex="SA"/>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master-page style:next-style-name="MP0" style:name="MPF0" style:page-layout-name="PL0">
      <style:header>
        <text:p text:style-name="P2"><text:span text:style-name="T3"><draw:frame draw:style-name="a0" draw:name="Obraz 0" text:anchor-type="as-char" svg:x="0in" svg:y="0in" svg:width="8.25748in" svg:height="1.78543in" style:rel-width="scale" style:rel-height="scale"><draw:image xlink:href="media/image1.jpg" xlink:type="simple" xlink:show="embed" xlink:actuate="onLoad"/><svg:title/><svg:desc>1.jpg</svg:desc></draw:frame></text:span></text:p>
      </style:header>
      <style:footer>
        <text:p text:style-name="P4"><text:span text:style-name="T5"><draw:frame draw:style-name="a1" draw:name="Obraz2" text:anchor-type="as-char" svg:x="0in" svg:y="0in" svg:width="8.25354in" svg:height="1.72165in" style:rel-width="scale" style:rel-height="scale"><draw:image xlink:href="media/image2.jpg" xlink:type="simple" xlink:show="embed" xlink:actuate="onLoad"/><svg:title/><svg:desc>2.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cja</meta:initial-creator>
    <dc:creator>Użytkownik systemu Windows</dc:creator>
    <meta:creation-date>2020-05-26T07:50:00Z</meta:creation-date>
    <dc:date>2020-05-26T11:54:00Z</dc:date>
    <meta:print-date>2020-05-26T07:40:00Z</meta:print-date>
    <meta:template xlink:href="Normal" xlink:type="simple"/>
    <meta:editing-cycles>3</meta:editing-cycles>
    <meta:editing-duration>PT60S</meta:editing-duration>
    <meta:document-statistic meta:page-count="2" meta:paragraph-count="4" meta:word-count="297" meta:character-count="2077" meta:row-count="14" meta:non-whitespace-character-count="1784"/>
  </office:meta>
</office:document-meta>
</file>