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left="0.2958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left="0.2958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left="0.2958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łock, dnia 5. 06.2020r.</text:p>
      <text:p text:style-name="P6"/>
      <text:p text:style-name="P7">Sygnatura postępowania: Ag-371/2/2020</text:p>
      <text:p text:style-name="P8"/>
      <text:p text:style-name="P9"/>
      <text:p text:style-name="P10">dot. Postępowania w trybie przetargu nieograniczonego na „Aranżację pomieszczeń ekspozycji stałych Sztuka<text:s/>dwudziestolecia międzywojennego – art déco i Wielcy Płocczanie – Themersonowie w nowym gmachu MMP przy ul. Kolegialnej 6 w Płocku”</text:p>
      <text:p text:style-name="P11"/>
      <text:p text:style-name="P12"><text:span text:style-name="T13">Odpowiedzi na zadane pytania:</text:span></text:p>
      <text:p text:style-name="P14"/>
      <text:p text:style-name="P15"/>
      <text:list text:style-name="LFO1" text:continue-numbering="true">
        <text:list-item>
          <text:p text:style-name="P16">Czy jest konieczność przedstawiania rysunków wykonawczych realizowanych elementów dekoracji?</text:p>
        </text:list-item>
      </text:list>
      <text:p text:style-name="P17"><text:span text:style-name="T18">Odpowiedź:</text:span><text:span text:style-name="T19"><text:s/>Nie ma konieczności przedstawiania rysunków wykonawczych, istotne parametry zostały zawarte w dokumentacji projektowej. W przypadku zmian ingerujących w wygląd elementów zabudowy takie rysunki powinny zostać zaakceptowane przez projektanta.</text:span></text:p>
      <text:p text:style-name="P20"/>
      <text:list text:style-name="LFO1" text:continue-numbering="true">
        <text:list-item>
          <text:p text:style-name="P21">Na<text:s/>rysunkach nie przedstawiono systemu zamykania dostępu do gablot. Czy wykonawca może je wybrać dowolnie?</text:p>
        </text:list-item>
      </text:list>
      <text:p text:style-name="P22"><text:span text:style-name="T23">Odpowiedź:</text:span><text:span text:style-name="T24"><text:s/>Zamki powinny spełniać zapisy zawarte w specyfikacji oraz zostać dostosowane do elementów zabudowy (do konsultacji z projektantem).</text:span></text:p>
      <text:p text:style-name="P25"/>
      <text:list text:style-name="LFO1" text:continue-numbering="true">
        <text:list-item>
          <text:p text:style-name="P26">Jaki<text:s/>jest maksymalny czas na ustosunkowanie się Zamawiającego do uwag wykonawcy dot. dokumentacji projektowej/projektu wykonawczego?</text:p>
        </text:list-item>
      </text:list>
      <text:p text:style-name="P27"><text:span text:style-name="T28">Odpowiedź:</text:span><text:span text:style-name="T29"><text:s/>Dwa tygodnie.</text:span></text:p>
      <text:p text:style-name="P30"/>
      <text:list text:style-name="LFO1" text:continue-numbering="true">
        <text:list-item>
          <text:p text:style-name="P31">Czy Zamawiający dopuszcza zamówienia dodatkowe w przypadku zmian projektowych?</text:p>
        </text:list-item>
      </text:list>
      <text:p text:style-name="P32"><text:span text:style-name="T33">Odpowiedź:</text:span><text:span text:style-name="T34"><text:s/>Zamawiający<text:s/></text:span><text:span text:style-name="T35">nie dopuszcza <text:s/>zamówień dodatkowych.</text:span></text:p>
      <text:p text:style-name="P36"/>
      <text:p text:style-name="P37"/>
      <text:list text:style-name="LFO1" text:continue-numbering="true">
        <text:list-item>
          <text:p text:style-name="P38">Czy Zamawiający wymaga złożenia próbek materiałowych? Czy wykonawca opiera się wyłącznie na dokumentacji?</text:p>
        </text:list-item>
      </text:list>
      <text:p text:style-name="P39"><text:span text:style-name="T40">Odpowiedź:</text:span><text:span text:style-name="T41"><text:s/>Tak, w przypadku zastosowania materiałów zamiennych o podobnych parametrach do materiałów zawartych<text:s/></text:span><text:span text:style-name="T42">w dokumentacji.</text:span></text:p>
      <text:p text:style-name="P43"/>
      <text:p text:style-name="P44"/>
      <text:p text:style-name="P45"/>
      <text:p text:style-name="P46">Dyrektor</text:p>
      <text:p text:style-name="P47">Muzeum Mazowieckiego w Płocku</text:p>
      <text:p text:style-name="P48">Leonard Sobieraj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708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az 0" text:anchor-type="as-char" svg:x="0in" svg:y="0in" svg:width="8.25748in" svg:height="1.78543in" style:rel-width="scale" style:rel-height="scale"><draw:image xlink:href="media/image1.jpg" xlink:type="simple" xlink:show="embed" xlink:actuate="onLoad"/><svg:title/><svg:desc>1.jpg</svg:desc></draw:frame></text:span></text:p>
      </style:header>
      <style:footer>
        <text:p text:style-name="P4"><text:span text:style-name="T5"><draw:frame draw:style-name="a1" draw:name="Obraz2" text:anchor-type="as-char" svg:x="0in" svg:y="0in" svg:width="8.25354in" svg:height="1.72165in" style:rel-width="scale" style:rel-height="scale"><draw:image xlink:href="media/image2.jpg" xlink:type="simple" xlink:show="embed" xlink:actuate="onLoad"/><svg:title/><svg:desc>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ja</meta:initial-creator>
    <dc:creator>muzeum</dc:creator>
    <meta:creation-date>2020-06-06T13:42:00Z</meta:creation-date>
    <dc:date>2020-06-06T13:42:00Z</dc:date>
    <meta:print-date>2020-05-26T07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9" meta:character-count="1530" meta:row-count="10" meta:non-whitespace-character-count="1314"/>
  </office:meta>
</office:document-meta>
</file>