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margin-left="4.0361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łock, dnia<text:s/>10. 06.2020r.</text:p>
      <text:p text:style-name="P6"/>
      <text:p text:style-name="P7">Sygnatura postępowania: Ag-371/2/2020</text:p>
      <text:p text:style-name="P8"/>
      <text:p text:style-name="P9">dot. Postępowania w trybie przetargu nieograniczonego na „Aranżację pomieszczeń ekspozycji stałych Sztuka<text:s/>dwudziestolecia międzywojennego – art déco i Wielcy Płocczanie – Themersonowie w nowym gmachu MMP przy ul. Kolegialnej 6 w Płocku”</text:p>
      <text:p text:style-name="P10"/>
      <text:p text:style-name="P11"><text:span text:style-name="T12">Zadane pytanie</text:span><text:span text:style-name="T13">:</text:span></text:p>
      <text:p text:style-name="P14">W związku z kolejnym przesunięciem terminu otwarcia ofert na przetarg „Usługa polegająca na aranżacji pomieszczeń ekspozycji stałych Sztuka dwudziestolecia międzywojennego – art déco i Wielcy Płocczanie – Themersonowie w nowym gmachu MMP przy ul. Kolegialnej 6 w Płocku” finansowe z budżetu Województwa Mazowieckiego na podstawie Umowy nr 71/UMWM/03/2019/NW-I-I/D z dnia 8 maja 2019r., które opublikowane zostało w dniu dzisiejszym na stronie Zamawiającego, tj. w dniu, w którym przewidziane było otwarcie ofert ustalone w poprzednim ogłoszeniu, z wyznaczonym nowym terminie na dzień 15.06.2020, Zgłaszamy się z prośbą o kolejne przesunięcie bądź wyjaśnienie treści SIWZ, które umożliwią prawidłowe złożenie wadium w formie gwarancji ubezpieczeniowej.</text:p>
      <text:p text:style-name="P15">Zgodnie z ROZDZIAŁ X pkt. 2 Wadium można składać w formie gwarancji ubezpieczeniowej. Jest ona natomiast wystawiana przez towarzystwo ubezpieczeniowe na czas określony – obejmujący termin związania ofertą. W związku z powyższym każde przesunięcie terminu składania ofert prowadzi za sobą konieczność przygotowania aneksu do udzielonej gwarancji ubezpieczeniowej. Pomijając już koszty, jakie musi pokryć Wykonawca przy występowaniu o kolejne aneksy do ww. gwarancji, to w chwili obecnej, Zamawiający, ustalając tak krótki termin przesunięcia otwarcia ofert, uniemożliwia Wykonawcy dostarczenie odpowiednich dokumentów świadczących o wpłacie Wadium, pozostawia, bowiem – biorąc pod uwagę zbliżające się święto oraz dni wolne – jeden dzień na uzyskanie aneksu do Gwarancji. Ponieważ w SIWZ przetargu nie ma informacji o tym, czy w przypadku wadium składanego w formie innej niż pieniężna, dokument potwierdzający złożenie wadium musi zawierać informacje o ważności wadium przez okres związania umową, prosimy o informację, czy w przedstawionym przypadku Wykonawca musi dostarczyć dokument (aneks do Gwarancji) potwierdzający, że przedstawiona Gwarancja obejmuje termin związania ofertą i jeżeli tak, prosimy o przesunięcie terminu składania ofert, na taki, który umożliwi Wykonawcy uzyskanie stosownych dokumentów. <text:s/></text:p>
      <text:p text:style-name="P16"><text:span text:style-name="T17"><text:s/></text:span><text:span text:style-name="T18">Odpowiedz:<text:s/></text:span></text:p>
      <text:p text:style-name="P19">Zamawiający nie wyraża zgody na zmianę terminu. Konieczność zmiany terminu nie wynikała z winy Zamawiającego ani jego zaniedbań tylko problemów technicznych portalu uzp. Zgodnie z art. 45 ustawy PZP wadium może mieć formę mieszaną, co oznacza, że można je wnieść w różnych formach byleby łączna wartość spełniała wymogi SIWZ.</text:p>
      <text:p text:style-name="P20"/>
      <text:p text:style-name="P21">Dla ofert wycofanych wadium zgodnie z art. 46 us.2 ustawy PZP podlega zwrotowi na wniosek wykonawcy.</text:p>
      <text:p text:style-name="P22"/>
      <text:p text:style-name="P23">Dyrektor</text:p>
      <text:p text:style-name="P24">Muzeum Mazowieckiego w Płocku</text:p>
      <text:p text:style-name="P25"><text:span text:style-name="T26"><text:s text:c="2"/></text:span><text:span text:style-name="T27">Leonard Sobieraj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708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az 0" text:anchor-type="as-char" svg:x="0in" svg:y="0in" svg:width="8.25748in" svg:height="1.78543in" style:rel-width="scale" style:rel-height="scale"><draw:image xlink:href="media/image1.jpg" xlink:type="simple" xlink:show="embed" xlink:actuate="onLoad"/><svg:title/><svg:desc>1.jpg</svg:desc></draw:frame></text:span></text:p>
      </style:header>
      <style:footer>
        <text:p text:style-name="P4"><text:span text:style-name="T5"><draw:frame draw:style-name="a1" draw:name="Obraz2" text:anchor-type="as-char" svg:x="0in" svg:y="0in" svg:width="8.25354in" svg:height="1.72165in" style:rel-width="scale" style:rel-height="scale"><draw:image xlink:href="media/image2.jpg" xlink:type="simple" xlink:show="embed" xlink:actuate="onLoad"/><svg:title/><svg:desc>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ja</meta:initial-creator>
    <dc:creator>muzeum</dc:creator>
    <meta:creation-date>2020-06-10T12:56:00Z</meta:creation-date>
    <dc:date>2020-06-10T12:56:00Z</dc:date>
    <meta:print-date>2020-05-26T07:4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2" meta:character-count="2882" meta:row-count="20" meta:non-whitespace-character-count="2475"/>
  </office:meta>
</office:document-meta>
</file>